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svg:font-family="'Droid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e1" style:family="table">
      <style:table-properties style:width="17.013cm" fo:margin-left="0cm" table:align="left"/>
    </style:style>
    <style:style style:name="Tabelle1.A" style:family="table-column">
      <style:table-column-properties style:column-width="5.292cm"/>
    </style:style>
    <style:style style:name="Tabelle1.B" style:family="table-column">
      <style:table-column-properties style:column-width="11.721cm"/>
    </style:style>
    <style:style style:name="Tabelle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elle1.B1" style:family="table-cell">
      <style:table-cell-properties fo:padding="0.097cm" fo:border="0.05pt solid #000000"/>
    </style:style>
    <style:style style:name="Tabelle1.A2" style:family="table-cell">
      <style:table-cell-properties fo:background-color="#eeeeee" fo:padding="0.097cm" fo:border-left="0.05pt solid #000000" fo:border-right="none" fo:border-top="none" fo:border-bottom="0.05pt solid #000000">
        <style:background-image/>
      </style:table-cell-properties>
    </style:style>
    <style:style style:name="Tabelle1.B2" style:family="table-cell">
      <style:table-cell-properties fo:padding="0.097cm" fo:border-left="0.05pt solid #000000" fo:border-right="0.05pt solid #000000" fo:border-top="none" fo:border-bottom="0.05pt solid #000000"/>
    </style:style>
    <style:style style:name="Tabelle1.B3" style:family="table-cell">
      <style:table-cell-properties fo:padding="0.097cm" fo:border-left="0.05pt solid #000000" fo:border-right="0.05pt solid #000000" fo:border-top="none" fo:border-bottom="0.05pt solid #000000"/>
    </style:style>
    <style:style style:name="Tabelle1.B4" style:family="table-cell">
      <style:table-cell-properties fo:padding="0.097cm" fo:border-left="0.05pt solid #000000" fo:border-right="0.05pt solid #000000" fo:border-top="none" fo:border-bottom="0.05pt solid #000000"/>
    </style:style>
    <style:style style:name="Tabelle1.B5" style:family="table-cell">
      <style:table-cell-properties fo:padding="0.097cm" fo:border-left="0.05pt solid #000000" fo:border-right="0.05pt solid #000000" fo:border-top="none" fo:border-bottom="0.05pt solid #000000"/>
    </style:style>
    <style:style style:name="Tabelle1.B6" style:family="table-cell">
      <style:table-cell-properties fo:padding="0.097cm" fo:border-left="0.05pt solid #000000" fo:border-right="0.05pt solid #000000" fo:border-top="none" fo:border-bottom="0.05pt solid #000000"/>
    </style:style>
    <style:style style:name="Tabelle1.B7" style:family="table-cell">
      <style:table-cell-properties fo:padding="0.097cm" fo:border-left="0.05pt solid #000000" fo:border-right="0.05pt solid #000000" fo:border-top="none" fo:border-bottom="0.05pt solid #000000"/>
    </style:style>
    <style:style style:name="Tabelle1.B8" style:family="table-cell">
      <style:table-cell-properties fo:padding="0.097cm" fo:border-left="0.05pt solid #000000" fo:border-right="0.05pt solid #000000" fo:border-top="none" fo:border-bottom="0.05pt solid #000000"/>
    </style:style>
    <style:style style:name="Tabelle1.B9" style:family="table-cell">
      <style:table-cell-properties fo:padding="0.097cm" fo:border-left="0.05pt solid #000000" fo:border-right="0.05pt solid #000000" fo:border-top="none" fo:border-bottom="0.05pt solid #000000"/>
    </style:style>
    <style:style style:name="Tabelle1.B10" style:family="table-cell">
      <style:table-cell-properties fo:padding="0.097cm" fo:border-left="0.05pt solid #000000" fo:border-right="0.05pt solid #000000" fo:border-top="none" fo:border-bottom="0.05pt solid #000000"/>
    </style:style>
    <style:style style:name="Tabelle1.B11" style:family="table-cell">
      <style:table-cell-properties fo:padding="0.097cm" fo:border-left="0.05pt solid #000000" fo:border-right="0.05pt solid #000000" fo:border-top="none" fo:border-bottom="0.05pt solid #000000"/>
    </style:style>
    <style:style style:name="Tabelle1.B1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weight="bold" officeooo:rsid="00040ebb" officeooo:paragraph-rsid="00040ebb" style:font-weight-asian="bold" style:font-weight-complex="bold"/>
    </style:style>
    <style:style style:name="P2" style:family="paragraph" style:parent-style-name="Standard">
      <style:paragraph-properties fo:text-align="center" style:justify-single-word="false"/>
      <style:text-properties fo:font-size="14pt" fo:font-weight="bold" officeooo:rsid="00040ebb" officeooo:paragraph-rsid="00040ebb" style:font-size-asian="14pt" style:font-weight-asian="bold" style:font-size-complex="14pt" style:font-weight-complex="bold"/>
    </style:style>
    <style:style style:name="P3" style:family="paragraph" style:parent-style-name="Standard">
      <style:text-properties style:text-underline-style="solid" style:text-underline-width="auto" style:text-underline-color="font-color" fo:font-weight="bold" officeooo:rsid="00040ebb" officeooo:paragraph-rsid="00040ebb" style:font-weight-asian="bold" style:font-weight-complex="bold"/>
    </style:style>
    <style:style style:name="P4" style:family="paragraph" style:parent-style-name="Table_20_Contents">
      <style:text-properties officeooo:rsid="00040ebb" officeooo:paragraph-rsid="00040ebb"/>
    </style:style>
    <style:style style:name="P5" style:family="paragraph" style:parent-style-name="Table_20_Contents">
      <style:paragraph-properties fo:line-height="115%"/>
      <style:text-properties officeooo:rsid="00065017" officeooo:paragraph-rsid="00065017"/>
    </style:style>
    <style:style style:name="P6" style:family="paragraph" style:parent-style-name="Table_20_Contents">
      <style:paragraph-properties fo:line-height="115%"/>
      <style:text-properties officeooo:rsid="000831cc" officeooo:paragraph-rsid="000831cc"/>
    </style:style>
    <style:style style:name="P7" style:family="paragraph" style:parent-style-name="Table_20_Contents">
      <style:text-properties officeooo:rsid="0009741b" officeooo:paragraph-rsid="0009741b"/>
    </style:style>
    <style:style style:name="P8" style:family="paragraph" style:parent-style-name="Table_20_Contents">
      <style:paragraph-properties fo:line-height="115%"/>
      <style:text-properties officeooo:rsid="0009741b" officeooo:paragraph-rsid="0009741b"/>
    </style:style>
    <style:style style:name="P9" style:family="paragraph" style:parent-style-name="Table_20_Contents">
      <style:paragraph-properties fo:line-height="115%"/>
      <style:text-properties officeooo:rsid="000e7648" officeooo:paragraph-rsid="000e7648"/>
    </style:style>
    <style:style style:name="P10" style:family="paragraph" style:parent-style-name="Table_20_Contents">
      <style:paragraph-properties fo:line-height="115%"/>
      <style:text-properties officeooo:rsid="00102f95" officeooo:paragraph-rsid="00102f95"/>
    </style:style>
    <style:style style:name="P11" style:family="paragraph" style:parent-style-name="Table_20_Contents">
      <style:paragraph-properties fo:line-height="115%"/>
      <style:text-properties officeooo:rsid="0010742a" officeooo:paragraph-rsid="0010742a"/>
    </style:style>
    <style:style style:name="P12" style:family="paragraph" style:parent-style-name="Table_20_Contents">
      <style:paragraph-properties fo:line-height="115%"/>
      <style:text-properties officeooo:rsid="0011c77c" officeooo:paragraph-rsid="0011c77c"/>
    </style:style>
    <style:style style:name="P13" style:family="paragraph" style:parent-style-name="Table_20_Contents">
      <style:paragraph-properties fo:line-height="115%"/>
      <style:text-properties officeooo:paragraph-rsid="0011c77c"/>
    </style:style>
    <style:style style:name="P14" style:family="paragraph" style:parent-style-name="Table_20_Contents">
      <style:paragraph-properties fo:line-height="115%"/>
      <style:text-properties officeooo:rsid="00120027" officeooo:paragraph-rsid="00120027"/>
    </style:style>
    <style:style style:name="T1" style:family="text">
      <style:text-properties officeooo:rsid="00065017"/>
    </style:style>
    <style:style style:name="T2" style:family="text">
      <style:text-properties officeooo:rsid="000831cc"/>
    </style:style>
    <style:style style:name="T3" style:family="text">
      <style:text-properties officeooo:rsid="000b0ed6"/>
    </style:style>
    <style:style style:name="T4" style:family="text">
      <style:text-properties officeooo:rsid="000caf68"/>
    </style:style>
    <style:style style:name="T5" style:family="text">
      <style:text-properties officeooo:rsid="00102f95"/>
    </style:style>
    <style:style style:name="T6" style:family="text">
      <style:text-properties officeooo:rsid="0011c77c"/>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orbereitung zum Handbuch Ev. Grundschule Burg</text:p>
      <text:p text:style-name="P1"/>
      <text:p text:style-name="P1">Leitbild: Leben und Lernen im friedlichen Miteinander</text:p>
      <text:p text:style-name="P1"/>
      <text:p text:style-name="P3">Leitsatz 1: Wir leben und lernen in christlicher Gemeinschaft</text:p>
      <text:p text:style-name="P3"/>
      <table:table table:name="Tabelle1" table:style-name="Tabelle1">
        <table:table-column table:style-name="Tabelle1.A"/>
        <table:table-column table:style-name="Tabelle1.B"/>
        <table:table-row>
          <table:table-cell table:style-name="Tabelle1.A1" office:value-type="string">
            <text:p text:style-name="P4"><text:span text:style-name="T1">Schulg</text:span>ottesdienste/ <text:span text:style-name="T1">Gottesdienste</text:span> in Gemeinden</text:p>
          </table:table-cell>
          <table:table-cell table:style-name="Tabelle1.B1" office:value-type="string">
            <text:p text:style-name="P5">In den Kirchen der Stadt finden regelmäßig auch Gottesdienste unserer Schule statt, <text:span text:style-name="T2">welche von den jeweiligen Lerngruppen mitorganisiert werden. Zu diesen Gottesdiensten zählen: der Einschulungsgottesdienst, der <text:s/>Adventsgottesdienst mit Krippenspiel, der Ostergottesdienst unserer Schule und der Abschiedgottesdienst für die Kinder, die ihre Grundschulzeit beendet haben.</text:span></text:p>
          </table:table-cell>
        </table:table-row>
        <table:table-row>
          <table:table-cell table:style-name="Tabelle1.A2" office:value-type="string">
            <text:p text:style-name="P4">Kirchen</text:p>
          </table:table-cell>
          <table:table-cell table:style-name="Tabelle1.B11" office:value-type="string">
            <text:p text:style-name="P6">Es ist uns wichtig die Kirchen lebendig zu halten. So werden die Schulgottesdienste in den verschiedenen Kirchengebäuden unserer Stadt durchgeführt: St. Nicolai, Kirche Unserer Lieben Frauen, St. Petri und St. Johannis.</text:p>
          </table:table-cell>
        </table:table-row>
        <table:table-row>
          <table:table-cell table:style-name="Tabelle1.A2" office:value-type="string">
            <text:p text:style-name="P4">Andachten</text:p>
          </table:table-cell>
          <table:table-cell table:style-name="Tabelle1.B11" office:value-type="string">
            <text:p text:style-name="P5">Nach dem Unterricht schließt die Woche mit einer gemeinsamen, kurzen Andacht ab. Die Andachten stehen unter einem christlichen Thema und werden von Pfarrern, Mitarbeitern der Gemeinden oder einer Lerngruppe geleitet. An der Andacht kann jeder teilnehmen. Zu den Ritualen in der Andacht zählen das Anzünden der Lernhauskerzen, die Fürbitte, der gemeinsame Gesang und der Abschlusssegen der Schule.</text:p>
          </table:table-cell>
        </table:table-row>
        <table:table-row>
          <table:table-cell table:style-name="Tabelle1.A2" office:value-type="string">
            <text:p text:style-name="P4">Kreuze</text:p>
            <text:p text:style-name="P4">(Lebenskreuze/Hosentaschenkreuze)</text:p>
          </table:table-cell>
          <table:table-cell table:style-name="Tabelle1.B11" office:value-type="string">
            <text:p text:style-name="P6">Das Kreuz als christliches Symbol findet sich als Wegbegleiter in unserer Schule an den verschiedensten Stellen wieder. So befindet sich in unserem Schulgebäude ein Schulkreuz, welches auch Mittelpunkt unserer Andachten ist. Ebenso bekommt jedes Kind zum Eintritt in unsere Schule ein persönliches Hosentaschenkreuz geschenkt, welches es durch den Schulalltag begleiten soll.</text:p>
          </table:table-cell>
        </table:table-row>
        <table:table-row>
          <table:table-cell table:style-name="Tabelle1.A2" office:value-type="string">
            <text:p text:style-name="P4">Kirchliche Projekttage</text:p>
          </table:table-cell>
          <table:table-cell table:style-name="Tabelle1.B11" office:value-type="string">
            <text:p text:style-name="P8">Zu den christlichen Feirtagen werden regelmäßig Projekte durchgeführt, bei denen die Kinder ihre Kompetenzen über die Lehrplaninhalte hinaus erweitern und christliche Werte auch außerhalb der Schule weitertragen. </text:p>
          </table:table-cell>
        </table:table-row>
        <table:table-row>
          <table:table-cell table:style-name="Tabelle1.A2" office:value-type="string">
            <text:p text:style-name="P4">Gebete</text:p>
          </table:table-cell>
          <table:table-cell table:style-name="Tabelle1.B11" office:value-type="string">
            <text:p text:style-name="P8">Gebete gehören an unserer Schule zum ritualisierten Alltag. <text:span text:style-name="T4">Gebete begleiten uns durch den Tag in den Morgenkreisen, zum Mittagessen und bei den Andachten bzw. Gottesdiensten.</text:span></text:p>
          </table:table-cell>
        </table:table-row>
        <table:table-row>
          <table:table-cell table:style-name="Tabelle1.A2" office:value-type="string">
            <text:p text:style-name="P4">Tischsitten</text:p>
          </table:table-cell>
          <table:table-cell table:style-name="Tabelle1.B11" office:value-type="string">
            <text:p text:style-name="P11">Zu einem gemeinsam eingenommenen Essen gehört auch die Kunst sich an Tischsitten zu halten. Auf Grundlage unseres Werteverständnis gehören Tischmanieren zu den Regeln, auf die wir achten und wert legen. Dazu zählt beispielsweise ein gemeinsamer Beginn mit einem Tischgebet und <text:s/>das Hantieren mit Besteck. Ein wechselnder Tischdienst kümmert sich um Ordnung und Sauberkeit am Platz.</text:p>
          </table:table-cell>
        </table:table-row>
        <text:soft-page-break/>
        <table:table-row>
          <table:table-cell table:style-name="Tabelle1.A2" office:value-type="string">
            <text:p text:style-name="P4">Werteerziehung</text:p>
          </table:table-cell>
          <table:table-cell table:style-name="Tabelle1.B11" office:value-type="string">
            <text:p text:style-name="P12">Auf der Basis gemeinsamer Grundwerte lässt sich eine Umgangskultur aufbauen, die uns zu einer wertvollen Gemeinschaft verbindet. Hierzu zählen beispielsweise:</text:p>
            <text:p text:style-name="P12"/>
            <text:p text:style-name="P12">- Gemeinsame Regeln und Rituale/Dienste</text:p>
            <text:p text:style-name="P12">- Vertrauen und Wertschätzung</text:p>
            <text:p text:style-name="P12">- Streitkultur und Gewaltlosigkeit</text:p>
            <text:p text:style-name="P12">- Kritikfähigkeit</text:p>
            <text:p text:style-name="P12">- Kompromissfähigkeit</text:p>
            <text:p text:style-name="P12">- Zuverlässigkeit/ Pünktlichkeit</text:p>
            <text:p text:style-name="P12">- Sauberkeit und Ordnung</text:p>
            <text:p text:style-name="P13"><text:span text:style-name="T6">- Teamfähigkeit/ Leistungsbereitschaft</text:span></text:p>
            <text:p text:style-name="P10">...</text:p>
          </table:table-cell>
        </table:table-row>
        <table:table-row>
          <table:table-cell table:style-name="Tabelle1.A2" office:value-type="string">
            <text:p text:style-name="P4">Positive Formulierungen</text:p>
          </table:table-cell>
          <table:table-cell table:style-name="Tabelle1.B11" office:value-type="string">
            <text:p text:style-name="P14">Positive Formulierungen machen die Kommunikation nicht nur angenehmer, sie prägt auch unsere Gedanken und Einstellungen. Optimistisches Denken kann sich nur entwickeln, wenn wir positiv formulieren. Dies wollen wir im Umgang untereinander beachten sowohl <text:s/>Lehrer-Schülerseits, als auch im Kollegium.</text:p>
          </table:table-cell>
        </table:table-row>
        <table:table-row>
          <table:table-cell table:style-name="Tabelle1.A2" office:value-type="string">
            <text:p text:style-name="P4">Morgenkreise</text:p>
          </table:table-cell>
          <table:table-cell table:style-name="Tabelle1.B11" office:value-type="string">
            <text:p text:style-name="P9">In allen Lerngruppen beginnt der Tag mit einem Morgenkreis <text:span text:style-name="T5">in einem eigenen Bereich des Raumes</text:span>. Die Morgenkreise werden von den Kindern selbst geleitet und <text:span text:style-name="T5">gestaltet. Sie </text:span>dienem dem gemeinsamen Austausch <text:span text:style-name="T5">verschiedenster Lerninhalte.</text:span></text:p>
          </table:table-cell>
        </table:table-row>
        <table:table-row>
          <table:table-cell table:style-name="Tabelle1.A2" office:value-type="string">
            <text:p text:style-name="P4"><text:span text:style-name="T1">Lernhauskerzen</text:span></text:p>
          </table:table-cell>
          <table:table-cell table:style-name="Tabelle1.B11" office:value-type="string">
            <text:p text:style-name="P5"><text:span text:style-name="T5">Im Morgenkreis und zu den Andachten stehen die </text:span>Kerzen der Lerngruppen der jeweiligen Lernhäuser <text:span text:style-name="T5">im Zentrum. Sie kennzeichnen durch ihr Entzünden den Beginn des Zusammenkommens, vermitteln eine ruhige Atmopshäre und symbolisieren Jesus als das Licht der Welt, der uns begleitet.</text:span></text:p>
          </table:table-cell>
        </table:table-row>
        <table:table-row>
          <table:table-cell table:style-name="Tabelle1.A2" office:value-type="string">
            <text:p text:style-name="P7">Religionsunterricht</text:p>
          </table:table-cell>
          <table:table-cell table:style-name="Tabelle1.B12" office:value-type="string">
            <text:p text:style-name="P8">Der evangelische Religionunterricht findet an unserer Schule verpflichtend statt. Im <text:span text:style-name="T3">Unterricht werden nicht nur die Grundlagen religiöser Kompetenzen vermittelt, sondern sollen unsere Schüler darüber hinaus zu lebensweltlicher Anwendung befähigen.</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roid Sans" svg:font-family="'Droid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9M10S</meta:editing-duration>
    <meta:editing-cycles>7</meta:editing-cycles>
    <meta:generator>LibreOffice/4.4.7.2$Windows_x86 LibreOffice_project/f3153a8b245191196a4b6b9abd1d0da16eead600</meta:generator>
    <dc:date>2018-05-15T16:37:16.291000000</dc:date>
    <meta:document-statistic meta:table-count="1" meta:image-count="0" meta:object-count="0" meta:page-count="2" meta:paragraph-count="37" meta:word-count="517" meta:character-count="3963" meta:non-whitespace-character-count="3479"/>
    <meta:user-defined meta:name="Info 1"/>
    <meta:user-defined meta:name="Info 2"/>
    <meta:user-defined meta:name="Info 3"/>
    <meta:user-defined meta:name="Info 4"/>
  </office:meta>
</office:document-meta>
</file>